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text-properties style:font-name="Verdan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style:text-position="super 58%" style:font-name="Verdana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ΔΕΛΤΙΟ ΤΥΠΟΥ ΣΥΚΙΚΗΣ </text:span></text:p>
      <text:p text:style-name="P4"/>
      <text:p text:style-name="P5"><text:span text:style-name="T1">Καλαμάτα <text:s/>6/9/2017</text:span></text:p>
      <text:p text:style-name="P3"/>
      <text:p text:style-name="P3"/>
      <text:p text:style-name="P6"><text:span text:style-name="T1">Ο Πρόεδρος της ΣΥΚΙΚΗΣ επισκέφθηκε την 6</text:span><text:span text:style-name="T3">η</text:span><text:span text:style-name="T1">/9/2017 ημέρα Τετάρτη τον Πρόεδρο του ΕΛΓΑ κύριο Κουρεμπέ Θεοφάνη, στα γραφεία του Οργανισμού, όπου τον ενημέρωσε διεξοδικά για τα προβλήματα της φετινής συκοπαραγωγής, αναφορικά με την ζημιά <text:s/>που έχει δημιουργηθεί. Η ζημιά οφείλεται κυρίως στους καύσωνες που επικράτησαν προ της συγκομιδής. Δεδομένου ότι υπάρχουν περιοχές στις οποίες σημειώνεται ζημιά μεγαλύτερη του 50% επι της αναμενόμενης συγκομιδής, ο κύριος Παπαγεωργίου ζήτησε από τον κύριο Κουρεμπέ την συνδρομή του ΕΛΓΑ, και ο Πρόεδρος του ΕΛΓΑ διαβεβαίωσε ότι θα επιληφθεί του θέματος.</text:span></text:p>
      <text:p text:style-name="P2"/>
      <text:p text:style-name="P5"><text:span text:style-name="T1">Εκ της ΣΥΚΙΚΗ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dc:creator> </dc:creator>
    <meta:editing-cycles>2</meta:editing-cycles>
    <meta:print-date>2017-09-06T13:58:00</meta:print-date>
    <meta:creation-date>2017-09-06T13:42:00</meta:creation-date>
    <dc:date>2017-09-06T14:13:00</dc:date>
    <meta:editing-duration>PT22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94" meta:character-count="64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